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line-height="200%"/>
    </style:style>
    <style:style style:name="P7" style:parent-style-name="Normale" style:family="paragraph">
      <style:paragraph-properties fo:line-height="200%"/>
    </style:style>
    <style:style style:name="P8" style:parent-style-name="Normale" style:family="paragraph">
      <style:paragraph-properties fo:line-height="200%"/>
    </style:style>
    <style:style style:name="P9" style:parent-style-name="Normale" style:family="paragraph">
      <style:paragraph-properties fo:line-height="200%"/>
    </style:style>
    <style:style style:name="P10" style:parent-style-name="Normale" style:family="paragraph">
      <style:paragraph-properties fo:widows="2" fo:orphans="2"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 fo:font-weight="bold" style:font-weight-asian="bold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P2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TableColumn24" style:family="table-column">
      <style:table-column-properties style:column-width="2.461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8902in" style:use-optimal-column-width="false"/>
    </style:style>
    <style:style style:name="Table23" style:family="table">
      <style:table-properties style:width="7.2062in" fo:margin-left="-0.0034in" table:align="left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9pt"/>
    </style:style>
    <style:style style:name="T33" style:parent-style-name="Car.predefinitoparagrafo" style:family="text">
      <style:text-properties fo:font-weight="bold" style:font-weight-asian="bold" fo:letter-spacing="-0.002in" fo:font-size="12pt" style:font-size-asian="12pt" style:font-size-complex="9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9pt"/>
    </style:style>
    <style:style style:name="T35" style:parent-style-name="Car.predefinitoparagrafo" style:family="text">
      <style:text-properties fo:font-weight="bold" style:font-weight-asian="bold" fo:letter-spacing="-0.0027in" fo:font-size="12pt" style:font-size-asian="12pt" style:font-size-complex="9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9pt"/>
    </style:style>
    <style:style style:name="T37" style:parent-style-name="Car.predefinitoparagrafo" style:family="text">
      <style:text-properties fo:font-weight="bold" style:font-weight-asian="bold" fo:letter-spacing="-0.0013in" fo:font-size="12pt" style:font-size-asian="12pt" style:font-size-complex="9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9pt"/>
    </style:style>
    <style:style style:name="P39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ableRow41" style:family="table-row">
      <style:table-row-properties style:min-row-height="0.359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right="0.0909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left="0.0381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left="0.0006in" fo:margin-right="0.0909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P6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6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letter-spacing="-0.002in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letter-spacing="-0.0013in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letter-spacing="-0.0034in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letter-spacing="-0.0013in"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letter-spacing="-0.0013in"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letter-spacing="0.0062in"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letter-spacing="0.0055in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letter-spacing="0.0048in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letter-spacing="0.0062in"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letter-spacing="0.0152in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letter-spacing="0.0062in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letter-spacing="0.0048in"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letter-spacing="0.0048in"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letter-spacing="0.0062in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letter-spacing="0.0055in"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letter-spacing="0.0048in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letter-spacing="0.0062in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letter-spacing="0.0152in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letter-spacing="0.0062in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letter-spacing="0.0048in"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letter-spacing="0.0048in"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letter-spacing="0.0527in"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letter-spacing="0.0131in"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letter-spacing="0.0131in"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letter-spacing="0.0138in"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letter-spacing="0.0166in"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letter-spacing="0.0131in"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letter-spacing="-0.0013in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left="0.0243in" fo:margin-right="0.0409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190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1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left="-0.0097in" fo:margin-right="0.0409in" fo:text-indent="0.0097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4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19" style:family="table-row">
      <style:table-row-properties style:min-row-height="0.13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2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left="0.0243in" fo:margin-right="0.0909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74" style:family="table-row">
      <style:table-row-properties style:min-row-height="0.11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28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8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5" style:parent-style-name="Default" style:family="paragraph">
      <style:paragraph-properties fo:margin-left="0.1972in" fo:margin-right="0.1909in">
        <style:tab-stops/>
      </style:paragraph-properties>
    </style:style>
    <style:style style:name="P306" style:parent-style-name="Normale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ALLEGATO 2</text:p>
      <text:p text:style-name="P2">AL DIRIGENTE SCOLASTICO</text:p>
      <text:p text:style-name="P3">Dell’I.C. “G. Stroffolini”</text:p>
      <text:p text:style-name="P4">CASAPULLA – CE –</text:p>
      <text:p text:style-name="P5"/>
      <text:p text:style-name="P6">Il/La<text:s/>sottoscritto/a____________________________________________________________________</text:p>
      <text:p text:style-name="P7">C.F.______________________________________nato/a____________________________________</text:p>
      <text:p text:style-name="P8">il____________________________________________ <text:s/>prov.________e residente a ___________________________________prov.______________in <text:s/>Via____________________________________________________________n._____CAP_________</text:p>
      <text:p text:style-name="P9">tel________________________________ e-mail_________________________________________</text:p>
      <text:p text:style-name="P10"><text:bookmark-start text:name="_Hlk196216280"/><text:span text:style-name="T11">PIANO NAZIONALE DI RIPRESA E RESILIENZA - MISSIONE 4 - COMPONENTE 1 –</text:span><text:s/>Potenziamento dell’offerta dei servizi di istruzione: dagli asili nido alle Università – finanziato dall’Unione europea – Next Generation EU<text:span text:style-name="T12">. <text:s/></text:span><text:span text:style-name="T13">Riduzione dei divari negli apprendimenti e contrasto alla dispersione scolastica (D.M. 19/2024)</text:span><text:span text:style-name="T14"><text:s/></text:span><text:span text:style-name="T15"><text:s/></text:span><text:span text:style-name="T16">Titolo progetto<text:s/></text:span><text:span text:style-name="T17">“</text:span><text:span text:style-name="T18">Contrastiamo insieme la dispersione</text:span><text:span text:style-name="T19">”<text:s/></text:span><text:span text:style-name="T20">M4C1I1.4-2024-1322</text:span></text:p>
      <text:p text:style-name="P21"><text:bookmark-end text:name="_Hlk196216280"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bookmark-start text:name="_Hlk196214438"/><text:span text:style-name="T32">Griglia</text:span><text:span text:style-name="T33"><text:s/></text:span><text:span text:style-name="T34">valutazione</text:span><text:span text:style-name="T35"><text:s/></text:span><text:span text:style-name="T36">candidature</text:span><text:span text:style-name="T37"><text:s/>docente <text:s text:c="2"/></text:span><text:span text:style-name="T38">ESPERTO</text:span></text:p>
            <text:p text:style-name="P39"><text:span text:style-name="T40">TITOLO DI ACCESSO ATTINENTE ALLA TIPOLOGIA DI INTERVENTO E AL GRADO DI SCU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TITOLI DI STUDIO</text:p>
          </table:table-cell>
          <table:covered-table-cell/>
          <table:covered-table-cell/>
          <table:table-cell table:style-name="TableCell44">
            <text:p text:style-name="P45">da compilare a cura del candidato</text:p>
          </table:table-cell>
          <table:table-cell table:style-name="TableCell46">
            <text:p text:style-name="P47">da compilare a cura della commissione</text:p>
          </table:table-cell>
        </table:table-row>
        <table:table-row table:style-name="TableRow48">
          <table:table-cell table:style-name="TableCell49" table:number-rows-spanned="2">
            <text:p text:style-name="P50">A1. LAUREA</text:p>
            <text:p text:style-name="P51"><text:span text:style-name="T52">(vecchio ordinamento o magistrale)<text:s/></text:span></text:p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<text:span text:style-name="T57">PUNTI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Laurea</text:span><text:span text:style-name="T75"><text:s/></text:span><text:span text:style-name="T76">magistrale</text:span><text:span text:style-name="T77"><text:s/></text:span><text:span text:style-name="T78">attinente</text:span><text:span text:style-name="T79"><text:s/></text:span><text:span text:style-name="T80">l’ <text:s/>oggetto</text:span><text:span text:style-name="T81"><text:s/></text:span><text:span text:style-name="T82">dell’incarico con</text:span><text:span text:style-name="T83"><text:s/></text:span><text:span text:style-name="T84">lode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Laurea</text:span><text:span text:style-name="T97"><text:s/></text:span><text:span text:style-name="T98">magistrale</text:span><text:span text:style-name="T99"><text:s/></text:span><text:span text:style-name="T100">attinente</text:span><text:span text:style-name="T101"><text:s/></text:span><text:span text:style-name="T102">l’ oggetto</text:span><text:span text:style-name="T103"><text:s/></text:span><text:span text:style-name="T104">dell’incarico</text:span><text:span text:style-name="T105"><text:s/></text:span><text:span text:style-name="T106">con</text:span><text:span text:style-name="T107"><text:s/></text:span><text:span text:style-name="T108">votazione</text:span><text:span text:style-name="T109"><text:s/></text:span><text:span text:style-name="T110">da</text:span><text:span text:style-name="T111"><text:s/></text:span><text:span text:style-name="T112">105 a 11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Laurea</text:span><text:span text:style-name="T125"><text:s/></text:span><text:span text:style-name="T126">magistrale</text:span><text:span text:style-name="T127"><text:s/></text:span><text:span text:style-name="T128">attinente</text:span><text:span text:style-name="T129"><text:s/></text:span><text:span text:style-name="T130">l’oggetto</text:span><text:span text:style-name="T131"><text:s/></text:span><text:span text:style-name="T132">dell’incarico</text:span><text:span text:style-name="T133"><text:s/></text:span><text:span text:style-name="T134">con</text:span><text:span text:style-name="T135"><text:s/></text:span><text:span text:style-name="T136">votazione</text:span><text:span text:style-name="T137"><text:s/></text:span><text:span text:style-name="T138">da</text:span><text:span text:style-name="T139"><text:s/></text:span><text:span text:style-name="T140">100 a 104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aurea</text:span><text:span text:style-name="T153"><text:s/></text:span><text:span text:style-name="T154">magistrale <text:s/></text:span><text:span text:style-name="T155"><text:s/></text:span><text:span text:style-name="T156">attinente <text:s/></text:span><text:span text:style-name="T157"><text:s/></text:span><text:span text:style-name="T158">l’oggetto <text:s/></text:span><text:span text:style-name="T159"><text:s/></text:span><text:span text:style-name="T160">dell’incarico <text:s/></text:span><text:span text:style-name="T161"><text:s/></text:span><text:span text:style-name="T162">con <text:s/></text:span><text:span text:style-name="T163"><text:s/></text:span><text:span text:style-name="T164">votazione inferiore</text:span><text:span text:style-name="T165"><text:s/></text:span><text:span text:style-name="T166">a 1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2. <text:s/>Titoli di studio post universitario<text:s/></text:p>
            <text:p text:style-name="P178">afferenti all’argomento del percorso per cui ci si candida</text:p>
          </table:table-cell>
          <table:table-cell table:style-name="TableCell179">
            <text:p text:style-name="P180">Max 2</text:p>
          </table:table-cell>
          <table:table-cell table:style-name="TableCell181">
            <text:p text:style-name="P182">3 punti cad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CERTIFIC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B1. COMPETENZE I.C.T. CERTIFICATE</text:p>
            <text:p text:style-name="P194"><text:span text:style-name="T195"><text:s/></text:span><text:span text:style-name="T196">(riconosciute dal MIM)</text:span></text:p>
          </table:table-cell>
          <table:table-cell table:style-name="TableCell197">
            <text:p text:style-name="P198">Max 2</text:p>
          </table:table-cell>
          <table:table-cell table:style-name="TableCell199">
            <text:p text:style-name="P200">2 punti</text:p>
            <text:p text:style-name="P201">cad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2. ALTRE COMPETENZE documentate<text:s/></text:p>
            <text:p text:style-name="P209">nei settori afferenti all’argomento del percorso per cui ci si candida</text:p>
          </table:table-cell>
          <table:table-cell table:style-name="TableCell210">
            <text:p text:style-name="P211">Max 2</text:p>
          </table:table-cell>
          <table:table-cell table:style-name="TableCell212">
            <text:p text:style-name="P213">2 punti</text:p>
            <text:p text:style-name="P214">cad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ESPERIEN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C1. ESPERIENZE DI DOCENTE ESPERTO /TUTOR IN PROGETTI FINANZIATI DA FONDI EUROPEI<text:s/></text:span></text:p>
          </table:table-cell>
          <table:table-cell table:style-name="TableCell227">
            <text:p text:style-name="P228">Max 4</text:p>
          </table:table-cell>
          <table:table-cell table:style-name="TableCell229">
            <text:p text:style-name="P230">2 punti cad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C2. CONOSCENZE SPECIFICHE DELL'ARGOMENTO documentate attraverso esperienze lavorative e professionali<text:s/></text:span><text:span text:style-name="T239">afferenti al percorso per cui ci si candida</text:span></text:p>
          </table:table-cell>
          <table:table-cell table:style-name="TableCell240">
            <text:p text:style-name="P241">Max 5</text:p>
          </table:table-cell>
          <table:table-cell table:style-name="TableCell242">
            <text:p text:style-name="P243">2 punti cad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C3. CONOSCENZE SPECIFICHE DELL'ARGOMENTO documentate attraverso pubblicazioni</text:span><text:span text:style-name="T252"><text:s/>afferenti al percorso per cui ci si candida</text:span></text:p>
          </table:table-cell>
          <table:table-cell table:style-name="TableCell253">
            <text:p text:style-name="P254">Max 5</text:p>
          </table:table-cell>
          <table:table-cell table:style-name="TableCell255">
            <text:p text:style-name="P256">2 punti cad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4. CONOSCENZE SPECIFICHE DELL'ARGOMENTO documentate attraverso corsi di formazione di min. 20 ore<text:s/></text:p>
            <text:p text:style-name="P264"><text:span text:style-name="T265">con rilascio attestato.</text:span></text:p>
          </table:table-cell>
          <table:table-cell table:style-name="TableCell266">
            <text:p text:style-name="P267">Max 5</text:p>
          </table:table-cell>
          <table:table-cell table:style-name="TableCell268">
            <text:p text:style-name="P269">2 punti cad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TOTALE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bookmark-end text:name="_Hlk196214438"/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09:54:00Z</meta:creation-date>
    <dc:date>2025-04-22T10:30:00Z</dc:date>
    <meta:template xlink:href="Normal" xlink:type="simple"/>
    <meta:editing-cycles>8</meta:editing-cycles>
    <meta:editing-duration>PT300S</meta:editing-duration>
    <meta:document-statistic meta:page-count="2" meta:paragraph-count="5" meta:word-count="375" meta:character-count="2512" meta:row-count="17" meta:non-whitespace-character-count="2142"/>
  </office:meta>
</office:document-meta>
</file>