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line-height="200%"/>
    </style:style>
    <style:style style:name="P7" style:parent-style-name="Normale" style:family="paragraph">
      <style:paragraph-properties fo:line-height="200%"/>
    </style:style>
    <style:style style:name="P8" style:parent-style-name="Normale" style:family="paragraph">
      <style:paragraph-properties fo:line-height="200%"/>
    </style:style>
    <style:style style:name="P9" style:parent-style-name="Normale" style:family="paragraph">
      <style:paragraph-properties fo:line-height="200%"/>
    </style:style>
    <style:style style:name="P10" style:parent-style-name="Normale" style:family="paragraph">
      <style:paragraph-properties fo:line-height="110%" fo:margin-right="0.1909in">
        <style:tab-stops>
          <style:tab-stop style:type="left" style:position="6.497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right="0.1909in"/>
    </style:style>
    <style:style style:name="P12" style:parent-style-name="Default" style:family="paragraph">
      <style:paragraph-properties fo:margin-right="0.1909in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language-asian="it" style:country-asian="IT"/>
    </style:style>
    <style:style style:name="P2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TableColumn22" style:family="table-column">
      <style:table-column-properties style:column-width="2.461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8902in" style:use-optimal-column-width="false"/>
    </style:style>
    <style:style style:name="Table21" style:family="table">
      <style:table-properties style:width="7.2062in" fo:margin-left="0in" table:align="left"/>
    </style:style>
    <style:style style:name="TableRow27" style:family="table-row">
      <style:table-row-properties style:min-row-height="0.270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size-complex="9pt"/>
    </style:style>
    <style:style style:name="T31" style:parent-style-name="Car.predefinitoparagrafo" style:family="text">
      <style:text-properties fo:font-weight="bold" style:font-weight-asian="bold" fo:letter-spacing="-0.002in" style:font-size-complex="9pt"/>
    </style:style>
    <style:style style:name="T32" style:parent-style-name="Car.predefinitoparagrafo" style:family="text">
      <style:text-properties fo:font-weight="bold" style:font-weight-asian="bold" style:font-size-complex="9pt"/>
    </style:style>
    <style:style style:name="T33" style:parent-style-name="Car.predefinitoparagrafo" style:family="text">
      <style:text-properties fo:font-weight="bold" style:font-weight-asian="bold" fo:letter-spacing="-0.0027in" style:font-size-complex="9pt"/>
    </style:style>
    <style:style style:name="T34" style:parent-style-name="Car.predefinitoparagrafo" style:family="text">
      <style:text-properties fo:font-weight="bold" style:font-weight-asian="bold" style:font-size-complex="9pt"/>
    </style:style>
    <style:style style:name="T35" style:parent-style-name="Car.predefinitoparagrafo" style:family="text">
      <style:text-properties fo:font-weight="bold" style:font-weight-asian="bold" fo:letter-spacing="-0.0013in" style:font-size-complex="9pt"/>
    </style:style>
    <style:style style:name="T36" style:parent-style-name="Car.predefinitoparagrafo" style:family="text">
      <style:text-properties fo:font-weight="bold" style:font-weight-asian="bold" style:font-size-complex="9pt"/>
    </style:style>
    <style:style style:name="TableRow37" style:family="table-row">
      <style:table-row-properties style:min-row-height="0.359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0.0909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left="0.0381in" fo:margin-right="0.023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left="0.1263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7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left="0.0006in" fo:margin-right="0.0909in">
        <style:tab-stops/>
      </style:paragraph-properties>
    </style:style>
    <style:style style:name="T5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6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letter-spacing="-0.002in"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letter-spacing="-0.0013in" fo:font-size="9pt" style:font-size-asian="9pt" style:font-size-complex="9p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letter-spacing="-0.0034in"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letter-spacing="-0.0013in"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letter-spacing="-0.0013in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letter-spacing="0.0062in"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fo:letter-spacing="0.0055in" fo:font-size="9pt" style:font-size-asian="9pt" style:font-size-complex="9pt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letter-spacing="0.0048in"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ar.predefinitoparagrafo" style:family="text">
      <style:text-properties fo:letter-spacing="0.0062in"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letter-spacing="0.0152in"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name="T103" style:parent-style-name="Car.predefinitoparagrafo" style:family="text">
      <style:text-properties fo:letter-spacing="0.0062in" fo:font-size="9pt" style:font-size-asian="9pt" style:font-size-complex="9pt"/>
    </style:style>
    <style:style style:name="T104" style:parent-style-name="Car.predefinitoparagrafo" style:family="text">
      <style:text-properties fo:font-size="9pt" style:font-size-asian="9pt" style:font-size-complex="9pt"/>
    </style:style>
    <style:style style:name="T105" style:parent-style-name="Car.predefinitoparagrafo" style:family="text">
      <style:text-properties fo:letter-spacing="0.0048in" fo:font-size="9pt" style:font-size-asian="9pt" style:font-size-complex="9pt"/>
    </style:style>
    <style:style style:name="T106" style:parent-style-name="Car.predefinitoparagrafo" style:family="text">
      <style:text-properties fo:font-size="9pt" style:font-size-asian="9pt" style:font-size-complex="9pt"/>
    </style:style>
    <style:style style:name="T107" style:parent-style-name="Car.predefinitoparagrafo" style:family="text">
      <style:text-properties fo:letter-spacing="0.0048in" fo:font-size="9pt" style:font-size-asian="9pt" style:font-size-complex="9pt"/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left="0.0986in" fo:margin-right="0.0138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letter-spacing="0.0062in" fo:font-size="9pt" style:font-size-asian="9pt" style:font-size-complex="9pt"/>
    </style:style>
    <style:style style:name="T122" style:parent-style-name="Car.predefinitoparagrafo" style:family="text">
      <style:text-properties fo:font-size="9pt" style:font-size-asian="9pt" style:font-size-complex="9pt"/>
    </style:style>
    <style:style style:name="T123" style:parent-style-name="Car.predefinitoparagrafo" style:family="text">
      <style:text-properties fo:letter-spacing="0.0055in"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T125" style:parent-style-name="Car.predefinitoparagrafo" style:family="text">
      <style:text-properties fo:letter-spacing="0.0048in" fo:font-size="9pt" style:font-size-asian="9pt" style:font-size-complex="9pt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letter-spacing="0.0062in"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T129" style:parent-style-name="Car.predefinitoparagrafo" style:family="text">
      <style:text-properties fo:letter-spacing="0.0152in" fo:font-size="9pt" style:font-size-asian="9pt" style:font-size-complex="9pt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letter-spacing="0.0062in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letter-spacing="0.0048in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Car.predefinitoparagrafo" style:family="text">
      <style:text-properties fo:letter-spacing="0.0048in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text-align="center" fo:margin-left="0.1972in" fo:margin-right="0.0909in">
        <style:tab-stops/>
      </style:paragraph-properties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T149" style:parent-style-name="Car.predefinitoparagrafo" style:family="text">
      <style:text-properties fo:letter-spacing="0.0527in" fo:font-size="9pt" style:font-size-asian="9pt" style:font-size-complex="9pt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letter-spacing="0.0131in"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letter-spacing="0.0131in" fo:font-size="9pt" style:font-size-asian="9pt" style:font-size-complex="9pt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letter-spacing="0.0138in"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letter-spacing="0.0166in" fo:font-size="9pt" style:font-size-asian="9pt" style:font-size-complex="9pt"/>
    </style:style>
    <style:style style:name="T158" style:parent-style-name="Car.predefinitoparagrafo" style:family="text">
      <style:text-properties fo:font-size="9pt" style:font-size-asian="9pt" style:font-size-complex="9pt"/>
    </style:style>
    <style:style style:name="T159" style:parent-style-name="Car.predefinitoparagrafo" style:family="text">
      <style:text-properties fo:letter-spacing="0.0131in"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  <style:style style:name="T161" style:parent-style-name="Car.predefinitoparagrafo" style:family="text">
      <style:text-properties fo:letter-spacing="-0.0013in" fo:font-size="9pt" style:font-size-asian="9pt" style:font-size-complex="9pt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18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left="0.0243in" fo:margin-right="0.0409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197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1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0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left="-0.0097in" fo:margin-right="0.0409in" fo:text-indent="0.0097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08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1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26" style:family="table-row">
      <style:table-row-properties style:min-row-height="0.134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left="0.1972in" fo:margin-right="0.0902in">
        <style:tab-stops/>
      </style:paragraph-properties>
    </style:style>
    <style:style style:name="T229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3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left="0.0243in" fo:margin-right="0.0909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 fo:margin-left="0.0006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4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7" style:parent-style-name="Car.predefinitoparagrafo" style:family="text">
      <style:text-properties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0" style:parent-style-name="Car.predefinitoparagrafo" style:family="text"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left="0.1972in" fo:margin-right="0.0909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2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7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left="0.0243in" fo:margin-right="0.0409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left="0.0986in" fo:margin-right="0.0909in" fo:text-indent="-0.097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Row282" style:family="table-row">
      <style:table-row-properties style:min-row-height="0.1152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margin-left="0.1972in" fo:margin-right="0.0909in">
        <style:tab-stops/>
      </style:paragraph-properties>
    </style:style>
    <style:style style:name="T28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left="0.1972in" fo:margin-right="0.0909in">
        <style:tab-stops/>
      </style:paragraph-properties>
      <style:text-properties fo:font-size="9pt" style:font-size-asian="9pt" style:font-size-complex="9pt"/>
    </style:style>
    <style:style style:name="P29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5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6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7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8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299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1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2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3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4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5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6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7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8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09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10" style:parent-style-name="Default" style:family="paragraph">
      <style:paragraph-properties fo:margin-left="0.1972in" fo:margin-right="0.1909in">
        <style:tab-stops/>
      </style:paragraph-properties>
      <style:text-properties fo:font-weight="bold" style:font-weight-asian="bold" style:language-asian="it" style:country-asian="IT"/>
    </style:style>
    <style:style style:name="P311" style:parent-style-name="Default" style:family="paragraph">
      <style:paragraph-properties fo:margin-left="0.1972in" fo:margin-right="0.1909in">
        <style:tab-stops/>
      </style:paragraph-properties>
    </style:style>
    <style:style style:name="P312" style:parent-style-name="Normale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ALLEGATO 2</text:p>
      <text:p text:style-name="P2">AL DIRIGENTE SCOLASTICO</text:p>
      <text:p text:style-name="P3">Dell’I.C. “G. Stroffolini”</text:p>
      <text:p text:style-name="P4">CASAPULLA – CE –</text:p>
      <text:p text:style-name="P5"/>
      <text:p text:style-name="P6">Il/La<text:s/>sottoscritto/a____________________________________________________________________</text:p>
      <text:p text:style-name="P7">C.F.______________________________________nato/a____________________________________</text:p>
      <text:p text:style-name="P8">il____________________________________________<text:s/><text:s/>prov.________e residente a ___________________________________prov.______________in<text:s/><text:s/>Via____________________________________________________________n._____CAP_________</text:p>
      <text:p text:style-name="P9">tel________________________________ e-mail_________________________________________</text:p>
      <text:p text:style-name="P10">PIANO NAZIONALE DI RIPRESA E RESILIENZA MISSIONE 4: ISTRUZIONE E RICERCA</text:p>
      <text:p text:style-name="P11">Piano Nazionale di Ripresa e Resilienza - Missione 4 – Istruzione e Ricerca - Componente 1 – Potenziamento dell’offerta dei servizi di istruzione: dagli asili nido alle Università Investimento 2.1: Didattica digitale integrata e Formazione alla transizione digitale del personale scolastico - Formazione del personale scolastico per la transizione digitale (D.M. 66/2023) del Piano nazionale di ripresa e resilienza finanziato dall’Unione Europea - Next Generation EU</text:p>
      <text:p text:style-name="P12"><text:span text:style-name="T13">Titolo Progetto:<text:s/></text:span><text:span text:style-name="T14">“Digital forma e metodo”</text:span><text:span text:style-name="T15"><text:s/></text:span><text:span text:style-name="T16"><text:s/>-<text:s/></text:span><text:span text:style-name="T17">Codice progetto:<text:s/></text:span><text:span text:style-name="T18">M4C1I2.1-2023-1222-P-44639 -<text:s/></text:span><text:s text:c="5"/>CUP:<text:s/><text:span text:style-name="T19">I74D23003870006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Griglia</text:span><text:span text:style-name="T31"><text:s/></text:span><text:span text:style-name="T32">valutazione</text:span><text:span text:style-name="T33"><text:s/></text:span><text:span text:style-name="T34">candidature</text:span><text:span text:style-name="T35"><text:s/>docente <text:s text:c="2"/></text:span><text:span text:style-name="T36">ESPE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TITOLI DI STUDIO</text:p>
          </table:table-cell>
          <table:covered-table-cell/>
          <table:covered-table-cell/>
          <table:table-cell table:style-name="TableCell40">
            <text:p text:style-name="P41">da compilare a cura del candidato</text:p>
          </table:table-cell>
          <table:table-cell table:style-name="TableCell42">
            <text:p text:style-name="P43">da compilare a cura della commissione</text:p>
          </table:table-cell>
        </table:table-row>
        <table:table-row table:style-name="TableRow44">
          <table:table-cell table:style-name="TableCell45" table:number-rows-spanned="2">
            <text:p text:style-name="P46">A1. LAUREA</text:p>
            <text:p text:style-name="P47"><text:span text:style-name="T48">(vecchio ordinamento o magistrale)<text:s/></text:span>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><text:span text:style-name="T53">PUNTI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Laurea</text:span><text:span text:style-name="T71"><text:s/></text:span><text:span text:style-name="T72">magistrale</text:span><text:span text:style-name="T73"><text:s/></text:span><text:span text:style-name="T74">attinente</text:span><text:span text:style-name="T75"><text:s/></text:span><text:span text:style-name="T76">l’ <text:s/>oggetto</text:span><text:span text:style-name="T77"><text:s/></text:span><text:span text:style-name="T78">dell’incarico con</text:span><text:span text:style-name="T79"><text:s/></text:span><text:span text:style-name="T80">lode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Laurea</text:span><text:span text:style-name="T93"><text:s/></text:span><text:span text:style-name="T94">magistrale</text:span><text:span text:style-name="T95"><text:s/></text:span><text:span text:style-name="T96">attinente</text:span><text:span text:style-name="T97"><text:s/></text:span><text:span text:style-name="T98">l’ oggetto</text:span><text:span text:style-name="T99"><text:s/></text:span><text:span text:style-name="T100">dell’incarico</text:span><text:span text:style-name="T101"><text:s/></text:span><text:span text:style-name="T102">con</text:span><text:span text:style-name="T103"><text:s/></text:span><text:span text:style-name="T104">votazione</text:span><text:span text:style-name="T105"><text:s/></text:span><text:span text:style-name="T106">da</text:span><text:span text:style-name="T107"><text:s/></text:span><text:span text:style-name="T108">105 a 110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Laurea</text:span><text:span text:style-name="T121"><text:s/></text:span><text:span text:style-name="T122">magistrale</text:span><text:span text:style-name="T123"><text:s/></text:span><text:span text:style-name="T124">attinente</text:span><text:span text:style-name="T125"><text:s/></text:span><text:span text:style-name="T126">l’oggetto</text:span><text:span text:style-name="T127"><text:s/></text:span><text:span text:style-name="T128">dell’incarico</text:span><text:span text:style-name="T129"><text:s/></text:span><text:span text:style-name="T130">con</text:span><text:span text:style-name="T131"><text:s/></text:span><text:span text:style-name="T132">votazione</text:span><text:span text:style-name="T133"><text:s/></text:span><text:span text:style-name="T134">da</text:span><text:span text:style-name="T135"><text:s/></text:span><text:span text:style-name="T136">100 a 10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Laurea</text:span><text:span text:style-name="T149"><text:s/></text:span><text:span text:style-name="T150">magistrale <text:s/></text:span><text:span text:style-name="T151"><text:s/></text:span><text:span text:style-name="T152">attinente <text:s/></text:span><text:span text:style-name="T153"><text:s/></text:span><text:span text:style-name="T154">l’oggetto <text:s/></text:span><text:span text:style-name="T155"><text:s/></text:span><text:span text:style-name="T156">dell’incarico <text:s/></text:span><text:span text:style-name="T157"><text:s/></text:span><text:span text:style-name="T158">con <text:s/></text:span><text:span text:style-name="T159"><text:s/></text:span><text:span text:style-name="T160">votazione inferiore</text:span><text:span text:style-name="T161"><text:s/></text:span><text:span text:style-name="T162">a 100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tra laure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2. <text:s/>Titoli di studio post universitario<text:s/></text:p>
            <text:p text:style-name="P185">afferenti all’argomento del percorso per cui ci si candida</text:p>
          </table:table-cell>
          <table:table-cell table:style-name="TableCell186">
            <text:p text:style-name="P187">Max 2</text:p>
          </table:table-cell>
          <table:table-cell table:style-name="TableCell188">
            <text:p text:style-name="P189">3 punti cad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CERTIFICAZION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B1. COMPETENZE I.C.T. CERTIFICATE</text:p>
            <text:p text:style-name="P201"><text:span text:style-name="T202"><text:s/></text:span><text:span text:style-name="T203">(riconosciute dal MIM)</text:span></text:p>
          </table:table-cell>
          <table:table-cell table:style-name="TableCell204">
            <text:p text:style-name="P205">Max 2</text:p>
          </table:table-cell>
          <table:table-cell table:style-name="TableCell206">
            <text:p text:style-name="P207">2 punti</text:p>
            <text:p text:style-name="P208">cad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B2. ALTRE COMPETENZE documentate<text:s/></text:p>
            <text:p text:style-name="P216">nei settori afferenti all’argomento del percorso per cui ci si candida</text:p>
          </table:table-cell>
          <table:table-cell table:style-name="TableCell217">
            <text:p text:style-name="P218">Max 2</text:p>
          </table:table-cell>
          <table:table-cell table:style-name="TableCell219">
            <text:p text:style-name="P220">2 punti</text:p>
            <text:p text:style-name="P221">cad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<text:span text:style-name="T229">ESPERIENZ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C1. ESPERIENZE DI DOCENTE ESPERTO /TUTOR IN PROGETTI FINANZIATI DA FONDI EUROPEI<text:s/></text:span></text:p>
          </table:table-cell>
          <table:table-cell table:style-name="TableCell234">
            <text:p text:style-name="P235">Max 4</text:p>
          </table:table-cell>
          <table:table-cell table:style-name="TableCell236">
            <text:p text:style-name="P237">2 punti cad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C2. CONOSCENZE SPECIFICHE<text:s/></text:span><text:soft-page-break/><text:span text:style-name="T246">DELL'ARGOMENTO documentate attraverso esperienze lavorative e professionali<text:s/></text:span><text:span text:style-name="T247">afferenti al percorso per cui ci si candida</text:span></text:p>
          </table:table-cell>
          <table:table-cell table:style-name="TableCell248">
            <text:p text:style-name="P249">Max 5</text:p>
          </table:table-cell>
          <table:table-cell table:style-name="TableCell250">
            <text:p text:style-name="P251">2 punti cad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C3. CONOSCENZE SPECIFICHE DELL'ARGOMENTO documentate attraverso pubblicazioni</text:span><text:span text:style-name="T260"><text:s/>afferenti al percorso per cui ci si candida</text:span></text:p>
          </table:table-cell>
          <table:table-cell table:style-name="TableCell261">
            <text:p text:style-name="P262">Max 5</text:p>
          </table:table-cell>
          <table:table-cell table:style-name="TableCell263">
            <text:p text:style-name="P264">2 punti cad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C4. CONOSCENZE SPECIFICHE DELL'ARGOMENTO documentate attraverso corsi di formazione di min. 20 ore<text:s/></text:p>
            <text:p text:style-name="P272"><text:span text:style-name="T273">con rilascio attestato.</text:span></text:p>
          </table:table-cell>
          <table:table-cell table:style-name="TableCell274">
            <text:p text:style-name="P275">Max 5</text:p>
          </table:table-cell>
          <table:table-cell table:style-name="TableCell276">
            <text:p text:style-name="P277">2 punti cad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TOTALE</text:span>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fo:color="#272727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S</meta:initial-creator>
    <dc:creator>DS</dc:creator>
    <meta:creation-date>2025-04-17T09:54:00Z</meta:creation-date>
    <dc:date>2025-04-17T11:01:00Z</dc:date>
    <meta:template xlink:href="Normal" xlink:type="simple"/>
    <meta:editing-cycles>7</meta:editing-cycles>
    <meta:editing-duration>PT300S</meta:editing-duration>
    <meta:document-statistic meta:page-count="2" meta:paragraph-count="5" meta:word-count="407" meta:character-count="2725" meta:row-count="19" meta:non-whitespace-character-count="2323"/>
  </office:meta>
</office:document-meta>
</file>